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2B000001CD9451901C281B7C3F.jpg" manifest:media-type="image/jpeg"/>
  <manifest:file-entry manifest:full-path="Pictures/10000000000000D700000138CF9F685F495596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eta" style:font-family-generic="swiss" style:font-pitch="variable"/>
    <style:font-face style:name="Liberation Sans3" svg:font-family="'Liberation Sans'" style:font-adornments="Negreta cursiva" style:font-family-generic="swiss" style:font-pitch="variable"/>
    <style:font-face style:name="Liberation Sans1" svg:font-family="'Liberation Sans'" style:font-adornments="Normal" style:font-family-generic="swiss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5cm" style:rel-column-width="27253*"/>
    </style:style>
    <style:style style:name="Taula3.B" style:family="table-column">
      <style:table-column-properties style:column-width="9.938cm" style:rel-column-width="38282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bla1" style:family="table">
      <style:table-properties style:width="7.447cm" fo:margin-left="1.584cm" table:align="left" style:writing-mode="lr-tb"/>
    </style:style>
    <style:style style:name="Tabla1.A" style:family="table-column">
      <style:table-column-properties style:column-width="1.55cm"/>
    </style:style>
    <style:style style:name="Tabla1.B" style:family="table-column">
      <style:table-column-properties style:column-width="5.897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9pt" fo:font-weight="normal" officeooo:paragraph-rsid="000b1203" style:font-name-asian="Times New Roman" style:font-size-asian="9pt" style:font-weight-asian="normal" style:font-name-complex="Times New Roman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0pt" officeooo:paragraph-rsid="00576b7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0pt" officeooo:paragraph-rsid="00576b7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0pt" officeooo:rsid="00dab744" officeooo:paragraph-rsid="00576b7a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0pt" officeooo:rsid="00dbd8b4" officeooo:paragraph-rsid="00576b7a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0pt" officeooo:rsid="00dcb24f" officeooo:paragraph-rsid="00576b7a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0pt" officeooo:rsid="00edd343" officeooo:paragraph-rsid="00576b7a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0pt" officeooo:rsid="00f09e56" officeooo:paragraph-rsid="00576b7a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0pt" officeooo:rsid="00f1d880" officeooo:paragraph-rsid="00576b7a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0pt" officeooo:rsid="00f1de9f" officeooo:paragraph-rsid="00576b7a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0pt" officeooo:rsid="00f47a01" officeooo:paragraph-rsid="00576b7a" style:font-size-asian="10pt" style:font-size-complex="10pt"/>
    </style:style>
    <style:style style:name="P14" style:family="paragraph" style:parent-style-name="Standard">
      <style:text-properties style:font-name="Liberation Sans" fo:font-size="10pt" officeooo:paragraph-rsid="00576b7a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0pt" fo:font-weight="bold" officeooo:paragraph-rsid="00576b7a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10pt" fo:font-weight="normal" officeooo:paragraph-rsid="00576b7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0pt" fo:font-weight="normal" officeooo:paragraph-rsid="00576b7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6pt" officeooo:paragraph-rsid="00576b7a" style:font-size-asian="5.25pt" style:font-size-complex="6pt"/>
    </style:style>
    <style:style style:name="P19" style:family="paragraph" style:parent-style-name="Standard">
      <style:text-properties style:font-name="Liberation Sans" fo:font-size="6pt" officeooo:paragraph-rsid="00576b7a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style:font-name="DejaVu Sans" fo:font-size="10pt" style:text-underline-style="solid" style:text-underline-width="auto" style:text-underline-color="font-color" fo:font-weight="bold" officeooo:paragraph-rsid="000b1203" style:font-name-asian="Times New Roman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111111" style:font-name="Liberation Sans" fo:font-size="10pt" fo:language="ca" fo:country="ES" fo:font-style="normal" fo:font-weight="normal" officeooo:rsid="00687fc9" officeooo:paragraph-rsid="003500fe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111111" style:font-name="Liberation Sans" fo:font-size="10pt" fo:language="ca" fo:country="ES" fo:font-style="normal" fo:font-weight="normal" officeooo:paragraph-rsid="00576b7a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111111" style:font-name="Liberation Sans" fo:font-size="10pt" fo:language="ca" fo:country="ES" fo:font-style="normal" fo:font-weight="normal" officeooo:paragraph-rsid="00576b7a" fo:background-color="transparent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111111" style:font-name="Liberation Sans" fo:font-size="10pt" fo:language="ca" fo:country="ES" fo:font-weight="normal" officeooo:paragraph-rsid="00576b7a" style:font-name-asian="Times New Roman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paragraph-rsid="00576b7a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beration Sans" fo:font-size="10pt" fo:font-weight="normal" officeooo:paragraph-rsid="000b1203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Liberation Sans" fo:font-size="10pt" officeooo:paragraph-rsid="000d0e45" style:font-size-asian="10pt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Liberation Sans" fo:font-size="10pt" officeooo:paragraph-rsid="000d0e45" style:font-size-asian="10pt" style:font-size-complex="10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0pt" officeooo:paragraph-rsid="000d0e45" style:font-size-asian="10pt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Liberation Sans" fo:font-size="10pt" officeooo:rsid="0022e6f5" officeooo:paragraph-rsid="000d0e45" style:font-size-asian="10pt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Liberation Sans" fo:font-size="9pt" officeooo:paragraph-rsid="000d0e45" style:font-size-asian="9pt" style:font-size-complex="9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9pt" officeooo:paragraph-rsid="000d0e45" style:font-size-asian="9pt" style:font-size-complex="9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Liberation Sans" fo:font-size="9pt" fo:language="es" fo:country="ES" fo:font-weight="normal" officeooo:rsid="002e695b" officeooo:paragraph-rsid="002e695b" style:font-name-asian="Times New Roman" style:font-size-asian="9pt" style:font-weight-asian="normal" style:font-name-complex="Times New Roman" style:font-size-complex="9pt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Liberation Sans" fo:font-size="9pt" fo:language="es" fo:country="ES" fo:font-weight="normal" officeooo:rsid="003b18e4" officeooo:paragraph-rsid="003b18e4" style:font-name-asian="Times New Roman" style:font-size-asian="9pt" style:font-weight-asian="normal" style:font-name-complex="Times New Roman" style:font-size-complex="9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684cm"/>
        </style:tab-stops>
      </style:paragraph-properties>
      <style:text-properties style:font-name="Liberation Sans" fo:font-size="7pt" fo:language="ca" fo:country="ES" fo:font-style="italic" fo:font-weight="bold" officeooo:rsid="0048ae02" officeooo:paragraph-rsid="00576b7a" style:font-size-asian="6.09999990463257pt" style:font-style-asian="italic" style:font-weight-asian="bold" style:font-size-complex="7pt" style:font-style-complex="italic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684cm"/>
        </style:tab-stops>
      </style:paragraph-properties>
      <style:text-properties fo:color="#111111" style:font-name="Liberation Sans" fo:font-size="10pt" fo:language="ca" fo:country="ES" fo:font-style="normal" fo:font-weight="normal" officeooo:rsid="004fe919" officeooo:paragraph-rsid="00576b7a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37" style:family="paragraph" style:parent-style-name="Text_20_body">
      <style:paragraph-properties fo:text-align="center" style:justify-single-word="false"/>
      <style:text-properties style:font-name="Liberation Sans" fo:font-size="9pt" fo:font-weight="bold" officeooo:rsid="002c1483" officeooo:paragraph-rsid="00576b7a" style:font-size-asian="9pt" style:font-weight-asian="bold" style:font-size-complex="9pt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DejaVu Sans" fo:font-size="10pt" style:text-underline-style="solid" style:text-underline-width="auto" style:text-underline-color="font-color" fo:font-weight="bold" officeooo:paragraph-rsid="000b1203" style:font-name-asian="Times New Roman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Liberation Sans" fo:font-size="10pt" fo:language="es" fo:country="ES" fo:font-weight="normal" officeooo:rsid="0033af0b" officeooo:paragraph-rsid="0033af0b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Liberation Sans" fo:font-size="9pt" fo:language="es" fo:country="ES" fo:font-weight="normal" officeooo:rsid="005c1aae" officeooo:paragraph-rsid="005c1aae" style:font-name-asian="Times New Roman" style:font-size-asian="9pt" style:font-weight-asian="normal" style:font-name-complex="Times New Roman" style:font-size-complex="9pt" style:font-weight-complex="normal"/>
    </style:style>
    <style:style style:name="T1" style:family="text">
      <style:text-properties officeooo:rsid="0000429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c117b" style:font-weight-asian="bold" style:font-weight-complex="bold"/>
    </style:style>
    <style:style style:name="T4" style:family="text">
      <style:text-properties fo:font-weight="bold" officeooo:rsid="00e544fb" style:font-weight-asian="bold" style:font-weight-complex="bold"/>
    </style:style>
    <style:style style:name="T5" style:family="text">
      <style:text-properties officeooo:rsid="000f53a5"/>
    </style:style>
    <style:style style:name="T6" style:family="text">
      <style:text-properties officeooo:rsid="0022e6f5"/>
    </style:style>
    <style:style style:name="T7" style:family="text">
      <style:text-properties style:use-window-font-color="true" fo:language="ca" fo:country="ES" fo:font-style="normal" style:text-underline-style="none" fo:font-weight="normal" officeooo:rsid="004505a7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ca" fo:country="ES" fo:font-style="normal" style:text-underline-style="none" fo:font-weight="normal" officeooo:rsid="00faab7d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ca" fo:country="ES" fo:font-style="normal" style:text-underline-style="none" fo:font-weight="normal" officeooo:rsid="004505a7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ca" fo:country="ES" fo:font-style="normal" style:text-underline-style="none" fo:font-weight="normal" officeooo:rsid="00589953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underline-style="none" officeooo:rsid="004505a7"/>
    </style:style>
    <style:style style:name="T12" style:family="text">
      <style:text-properties style:use-window-font-color="true" style:text-underline-style="none" officeooo:rsid="004505a7" style:font-name-asian="Times New Roman" style:font-name-complex="Times New Roman"/>
    </style:style>
    <style:style style:name="T13" style:family="text">
      <style:text-properties style:use-window-font-color="true" fo:font-style="italic" style:text-underline-style="none" officeooo:rsid="004505a7" style:font-style-asian="italic" style:font-style-complex="italic"/>
    </style:style>
    <style:style style:name="T14" style:family="text">
      <style:text-properties officeooo:rsid="002842be"/>
    </style:style>
    <style:style style:name="T15" style:family="text">
      <style:text-properties officeooo:rsid="002aa279"/>
    </style:style>
    <style:style style:name="T16" style:family="text">
      <style:text-properties fo:color="#111111" fo:language="ca" fo:country="ES" fo:font-style="normal" fo:font-weight="normal" officeooo:rsid="004fe919" style:font-name-asian="Lucida Sans Unicode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7" style:family="text">
      <style:text-properties officeooo:rsid="00540bb7"/>
    </style:style>
    <style:style style:name="T18" style:family="text">
      <style:text-properties fo:font-style="normal" fo:background-color="transparent" loext:char-shading-value="0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19" style:family="text">
      <style:text-properties fo:font-style="normal" officeooo:rsid="0069d12e" fo:background-color="transparent" loext:char-shading-value="0" style:font-name-asian="Lucida Sans Unicode" style:language-asian="zxx" style:country-asian="none" style:font-style-asian="normal" style:font-name-complex="Tahoma2" style:language-complex="zxx" style:country-complex="none" style:font-style-complex="normal"/>
    </style:style>
    <style:style style:name="T20" style:family="text">
      <style:text-properties fo:font-style="normal" fo:font-weight="bold" fo:background-color="transparent" loext:char-shading-value="0" style:font-name-asian="Lucida Sans Unicode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21" style:family="text">
      <style:text-properties officeooo:rsid="004fe919"/>
    </style:style>
    <style:style style:name="T22" style:family="text">
      <style:text-properties officeooo:rsid="00501ad4"/>
    </style:style>
    <style:style style:name="T23" style:family="text">
      <style:text-properties officeooo:rsid="00ffecb6"/>
    </style:style>
    <style:style style:name="T24" style:family="text">
      <style:text-properties officeooo:rsid="00e78bd9"/>
    </style:style>
    <style:style style:name="T25" style:family="text">
      <style:text-properties officeooo:rsid="009485a6"/>
    </style:style>
    <style:style style:name="T26" style:family="text">
      <style:text-properties fo:color="#000000" fo:language="ca" fo:country="ES" fo:font-style="normal" style:text-underline-style="none" fo:font-weight="bold" officeooo:rsid="0036f60d" style:font-style-asian="normal" style:font-weight-asian="bold" style:font-name-complex="Arial" style:font-style-complex="normal" style:font-weight-complex="bold"/>
    </style:style>
    <style:style style:name="T27" style:family="text">
      <style:text-properties fo:color="#000000" fo:language="ca" fo:country="ES" fo:font-style="normal" style:text-underline-style="none" fo:font-weight="bold" officeooo:rsid="004c117b" style:font-style-asian="normal" style:font-weight-asian="bold" style:font-name-complex="Arial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4c117b" style:font-weight-asian="normal" style:font-weight-complex="normal"/>
    </style:style>
    <style:style style:name="T30" style:family="text">
      <style:text-properties fo:font-weight="normal" officeooo:rsid="00ff48f0" style:font-weight-asian="normal" style:font-weight-complex="normal"/>
    </style:style>
    <style:style style:name="T31" style:family="text">
      <style:text-properties fo:font-weight="normal" officeooo:rsid="014d8646" style:font-weight-asian="normal" style:font-weight-complex="normal"/>
    </style:style>
    <style:style style:name="T32" style:family="text">
      <style:text-properties fo:font-weight="normal" officeooo:rsid="00faab7d" style:font-weight-asian="normal" style:font-weight-complex="normal"/>
    </style:style>
    <style:style style:name="T33" style:family="text">
      <style:text-properties fo:language="ca" fo:country="ES" fo:font-style="normal" fo:font-weight="normal" officeooo:rsid="004fe919" style:font-style-asian="normal" style:font-weight-asian="normal" style:font-style-complex="normal" style:font-weight-complex="normal"/>
    </style:style>
    <style:style style:name="T34" style:family="text">
      <style:text-properties fo:language="ca" fo:country="ES" fo:font-weight="normal" style:font-weight-asian="normal" style:font-weight-complex="normal"/>
    </style:style>
    <style:style style:name="T35" style:family="text">
      <style:text-properties fo:language="ca" fo:country="ES" fo:font-weight="normal" officeooo:rsid="00ebd1be" style:font-weight-asian="normal" style:font-weight-complex="normal"/>
    </style:style>
    <style:style style:name="T36" style:family="text">
      <style:text-properties fo:language="ca" fo:country="ES" fo:font-weight="normal" officeooo:rsid="015c943b" style:font-weight-asian="normal" style:font-weight-complex="normal"/>
    </style:style>
    <style:style style:name="T37" style:family="text">
      <style:text-properties fo:language="ca" fo:country="ES"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officeooo:rsid="0151b5fe"/>
    </style:style>
    <style:style style:name="T39" style:family="text">
      <style:text-properties officeooo:rsid="00da343c"/>
    </style:style>
    <style:style style:name="T40" style:family="text">
      <style:text-properties officeooo:rsid="00ef8b6c"/>
    </style:style>
    <style:style style:name="T41" style:family="text">
      <style:text-properties officeooo:rsid="00f1de9f"/>
    </style:style>
    <style:style style:name="T42" style:family="text">
      <style:text-properties officeooo:rsid="00f31a3b"/>
    </style:style>
    <style:style style:name="T43" style:family="text">
      <style:text-properties officeooo:rsid="00e2c6ac"/>
    </style:style>
    <style:style style:name="T44" style:family="text">
      <style:text-properties officeooo:rsid="004c117b"/>
    </style:style>
    <style:style style:name="T45" style:family="text">
      <style:text-properties officeooo:rsid="015c943b"/>
    </style:style>
    <style:style style:name="fr1" style:family="graphic" style:parent-style-name="Frame">
      <style:graphic-properties fo:margin-left="0cm" fo:margin-right="0cm" fo:margin-top="0cm" fo:margin-bottom="0cm" style:protect="content size position" style:wrap="none" style:vertical-pos="from-top" style:vertical-rel="page" style:horizontal-pos="from-left" style:horizontal-rel="page" fo:background-color="transparent" draw:fill="none" draw:fill-color="#ffffff" fo:padding="0cm" fo:border="none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3" text:anchor-type="page" text:anchor-page-number="1" svg:x="3.9cm" svg:y="6.331cm" svg:width="16.08cm" svg:height="2.947cm" draw:z-index="3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2"/>
              </table:table-cell>
              <table:table-cell table:style-name="Taula3.B1" office:value-type="string">
                <text:p text:style-name="Dades_20_IC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2"/>
              </table:table-cell>
              <table:covered-table-cell/>
            </table:table-row>
          </table:table>
          <text:p text:style-name="Standard"/>
        </draw:text-box>
      </draw:frame>
      <text:p text:style-name="P38"/>
      <text:p text:style-name="P20"/>
      <text:p text:style-name="P20">ANUNCI</text:p>
      <text:p text:style-name="P3"/>
      <text:p text:style-name="P3"/>
      <text:p text:style-name="P26">Per resolució de la Presidència <text:span text:style-name="T14">delegada </text:span>de l'Organisme Autònom de Centres Socials Especialitzats, <text:span text:style-name="T5">de la data </text:span>s'ha adoptat el següent acord:</text:p>
      <text:p text:style-name="P26"/>
      <text:p text:style-name="P22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2"><text:span text:style-name="T21">»Una vegada finalitzat el procediment selectiu de la convocatòria per a la creació </text:span><text:span text:style-name="T11">d’una</text:span><text:span text:style-name="T13"> </text:span><text:span text:style-name="T12">d’una borsa d’ocupació complementària a l’actualment vigent de personal d’auxiliars ocupacionals/cuidadors de l’OACSE, per atendre les necessitats urgents i inajornables dels centres de l’Organisme Autònom de Centres Socials Especialitzats de Benicarló. </text:span></text:p>
      <text:p text:style-name="P35"/>
      <text:p text:style-name="P36">Vist l’acord del tribunal qualificador de data <text:span text:style-name="T23">31</text:span> d’<text:span text:style-name="T23">octubre </text:span>de 201<text:span text:style-name="T24">9,</text:span> sobre resultats definitius i proposta de constitució de la borsa <text:span text:style-name="T11">d’ocupació</text:span><text:span text:style-name="T12"> complementària a l’actualment vigent de personal d’auxiliars ocupacionals/cuidadors </text:span><text:span text:style-name="T11">de l’Organisme Autònom de Centres Socials Especialitzats,</text:span> després de superar la fase d’oposició i valorar la fase de concurs.</text:p>
      <text:p text:style-name="P24"/>
      <text:p text:style-name="P24"><text:span text:style-name="T25">Fi</text:span>nalitzat el termini de presentació de sol·licituds per a prendre part en el procés selectiu i fent <text:span text:style-name="T18">ús de les atribucions que em confereix la delegació expressa per Decret d'Alcaldia de data 26 de juny de 201</text:span><text:span text:style-name="T19">9</text:span><text:span text:style-name="T18"> i l'article 10.2.e dels Estatuts de l'Organisme Autònom de Centres Socials Especialitzats, </text:span><text:span text:style-name="T20">HE RESOLT:</text:span></text:p>
      <text:p text:style-name="P23"/>
      <text:p text:style-name="P25"/>
      <text:p text:style-name="P4"><text:span text:style-name="T26">Primer.</text:span><text:span text:style-name="T27">-</text:span><text:span text:style-name="T26"> </text:span>Constituir<text:span text:style-name="T2"> </text:span><text:span text:style-name="T28">la bo</text:span><text:span text:style-name="T29">r</text:span><text:span text:style-name="T28">sa </text:span><text:span text:style-name="T16"><text:s/></text:span><text:span text:style-name="T7">d’ocupació</text:span><text:span text:style-name="T9"> </text:span><text:span text:style-name="T10">temporal </text:span><text:span text:style-name="T9">complementària a l’actualment vigent de personal d’auxiliars ocupacionals/cuidadors </text:span><text:span text:style-name="T7">de l’Organisme Autònom de Centres Socials Especialitzats</text:span><text:span text:style-name="T8">(constituïda en data 7 d’agost de 2018)</text:span><text:span text:style-name="T33">,</text:span><text:span text:style-name="T28"> d’</text:span><text:span text:style-name="T29">acord amb</text:span><text:span text:style-name="T28"> </text:span><text:span text:style-name="T29">l</text:span><text:span text:style-name="T28">a prop</text:span><text:span text:style-name="T29">os</text:span><text:span text:style-name="T28">ta del Tribunal </text:span><text:span text:style-name="T29">Qualificador de data</text:span><text:span text:style-name="T28"> </text:span><text:span text:style-name="T30">31</text:span><text:span text:style-name="T31"> d’</text:span><text:span text:style-name="T30">octubre</text:span><text:span text:style-name="T32"> de 2019</text:span><text:span text:style-name="T28">:</text:span></text:p>
      <text:p text:style-name="P1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7">POSICIÓ</text:p>
          </table:table-cell>
          <table:table-cell table:style-name="Tabla1.B1" office:value-type="string">
            <text:p text:style-name="P37"><text:span text:style-name="T38">COGNOMS I </text:span>NOM</text:p>
          </table:table-cell>
        </table:table-row>
        <table:table-row>
          <table:table-cell table:style-name="Tabla1.A2" office:value-type="string">
            <text:p text:style-name="P16">1</text:p>
          </table:table-cell>
          <table:table-cell table:style-name="Tabla1.B2" office:value-type="string">
            <text:p text:style-name="P17"><text:span text:style-name="T39">Aguirre Cortés</text:span>, <text:span text:style-name="T39">Tania</text:span></text:p>
          </table:table-cell>
        </table:table-row>
        <table:table-row>
          <table:table-cell table:style-name="Tabla1.A2" office:value-type="string">
            <text:p text:style-name="P5">2</text:p>
          </table:table-cell>
          <table:table-cell table:style-name="Tabla1.B2" office:value-type="string">
            <text:p text:style-name="P6">Marin Sancho, Ana Fátima</text:p>
          </table:table-cell>
        </table:table-row>
        <table:table-row>
          <table:table-cell table:style-name="Tabla1.A2" office:value-type="string">
            <text:p text:style-name="P5">3</text:p>
          </table:table-cell>
          <table:table-cell table:style-name="Tabla1.B2" office:value-type="string">
            <text:p text:style-name="P6">Pitarch Chavarrias, Clara</text:p>
          </table:table-cell>
        </table:table-row>
        <table:table-row>
          <table:table-cell table:style-name="Tabla1.A2" office:value-type="string">
            <text:p text:style-name="P5">4</text:p>
          </table:table-cell>
          <table:table-cell table:style-name="Tabla1.B2" office:value-type="string">
            <text:p text:style-name="P6">Casado Cortés, Begoña</text:p>
          </table:table-cell>
        </table:table-row>
        <table:table-row>
          <table:table-cell table:style-name="Tabla1.A2" office:value-type="string">
            <text:p text:style-name="P5">5</text:p>
          </table:table-cell>
          <table:table-cell table:style-name="Tabla1.B2" office:value-type="string">
            <text:p text:style-name="P6">Centelles Verge, Brigitte</text:p>
          </table:table-cell>
        </table:table-row>
        <table:table-row>
          <table:table-cell table:style-name="Tabla1.A2" office:value-type="string">
            <text:p text:style-name="P5">6</text:p>
          </table:table-cell>
          <table:table-cell table:style-name="Tabla1.B2" office:value-type="string">
            <text:p text:style-name="P6">Querol Bonet, Carolina</text:p>
          </table:table-cell>
        </table:table-row>
        <table:table-row>
          <table:table-cell table:style-name="Tabla1.A2" office:value-type="string">
            <text:p text:style-name="P5">7</text:p>
          </table:table-cell>
          <table:table-cell table:style-name="Tabla1.B2" office:value-type="string">
            <text:p text:style-name="P6">Gonzalez Gonzalez, Vanessa</text:p>
          </table:table-cell>
        </table:table-row>
        <table:table-row>
          <table:table-cell table:style-name="Tabla1.A2" office:value-type="string">
            <text:p text:style-name="P5">8</text:p>
          </table:table-cell>
          <table:table-cell table:style-name="Tabla1.B2" office:value-type="string">
            <text:p text:style-name="P6">Fernández Olalla, Anna</text:p>
          </table:table-cell>
        </table:table-row>
        <text:soft-page-break/>
        <table:table-row>
          <table:table-cell table:style-name="Tabla1.A2" office:value-type="string">
            <text:p text:style-name="P5">9</text:p>
          </table:table-cell>
          <table:table-cell table:style-name="Tabla1.B2" office:value-type="string">
            <text:p text:style-name="P6">Serret Pascual, Mª Pilar</text:p>
          </table:table-cell>
        </table:table-row>
        <table:table-row>
          <table:table-cell table:style-name="Tabla1.A2" office:value-type="string">
            <text:p text:style-name="P5">10</text:p>
          </table:table-cell>
          <table:table-cell table:style-name="Tabla1.B2" office:value-type="string">
            <text:p text:style-name="P6">Gil Sales, Angela</text:p>
          </table:table-cell>
        </table:table-row>
        <table:table-row>
          <table:table-cell table:style-name="Tabla1.A2" office:value-type="string">
            <text:p text:style-name="P5">11</text:p>
          </table:table-cell>
          <table:table-cell table:style-name="Tabla1.B2" office:value-type="string">
            <text:p text:style-name="P7">Martínez Frexes, Pedro José</text:p>
          </table:table-cell>
        </table:table-row>
        <table:table-row>
          <table:table-cell table:style-name="Tabla1.A2" office:value-type="string">
            <text:p text:style-name="P5">12</text:p>
          </table:table-cell>
          <table:table-cell table:style-name="Tabla1.B2" office:value-type="string">
            <text:p text:style-name="P7">Vallés Folguera, Inmaculada</text:p>
          </table:table-cell>
        </table:table-row>
        <table:table-row>
          <table:table-cell table:style-name="Tabla1.A2" office:value-type="string">
            <text:p text:style-name="P5">13</text:p>
          </table:table-cell>
          <table:table-cell table:style-name="Tabla1.B2" office:value-type="string">
            <text:p text:style-name="P7">Lupión Gómez, Juana</text:p>
          </table:table-cell>
        </table:table-row>
        <table:table-row>
          <table:table-cell table:style-name="Tabla1.A2" office:value-type="string">
            <text:p text:style-name="P5">14</text:p>
          </table:table-cell>
          <table:table-cell table:style-name="Tabla1.B2" office:value-type="string">
            <text:p text:style-name="P7">González Suarez, Adriana Beatriz</text:p>
          </table:table-cell>
        </table:table-row>
        <table:table-row>
          <table:table-cell table:style-name="Tabla1.A2" office:value-type="string">
            <text:p text:style-name="P5">15</text:p>
          </table:table-cell>
          <table:table-cell table:style-name="Tabla1.B2" office:value-type="string">
            <text:p text:style-name="P7">Stoica, Viorica</text:p>
          </table:table-cell>
        </table:table-row>
        <table:table-row>
          <table:table-cell table:style-name="Tabla1.A2" office:value-type="string">
            <text:p text:style-name="P5">16</text:p>
          </table:table-cell>
          <table:table-cell table:style-name="Tabla1.B2" office:value-type="string">
            <text:p text:style-name="P8">Beltrán Sales, Concepción</text:p>
          </table:table-cell>
        </table:table-row>
        <table:table-row>
          <table:table-cell table:style-name="Tabla1.A2" office:value-type="string">
            <text:p text:style-name="P5">17</text:p>
          </table:table-cell>
          <table:table-cell table:style-name="Tabla1.B2" office:value-type="string">
            <text:p text:style-name="P8">Sola Beorlegui, Susana</text:p>
          </table:table-cell>
        </table:table-row>
        <table:table-row>
          <table:table-cell table:style-name="Tabla1.A2" office:value-type="string">
            <text:p text:style-name="P5">18</text:p>
          </table:table-cell>
          <table:table-cell table:style-name="Tabla1.B2" office:value-type="string">
            <text:p text:style-name="P8">Orti Pastor, Soraya</text:p>
          </table:table-cell>
        </table:table-row>
        <table:table-row>
          <table:table-cell table:style-name="Tabla1.A2" office:value-type="string">
            <text:p text:style-name="P5">19</text:p>
          </table:table-cell>
          <table:table-cell table:style-name="Tabla1.B2" office:value-type="string">
            <text:p text:style-name="P9">García Pinteño, Eva Mª</text:p>
          </table:table-cell>
        </table:table-row>
        <table:table-row>
          <table:table-cell table:style-name="Tabla1.A2" office:value-type="string">
            <text:p text:style-name="P5">20</text:p>
          </table:table-cell>
          <table:table-cell table:style-name="Tabla1.B2" office:value-type="string">
            <text:p text:style-name="P9">Masip Peraire, Mª Teresa</text:p>
          </table:table-cell>
        </table:table-row>
        <table:table-row>
          <table:table-cell table:style-name="Tabla1.A2" office:value-type="string">
            <text:p text:style-name="P5">21</text:p>
          </table:table-cell>
          <table:table-cell table:style-name="Tabla1.B2" office:value-type="string">
            <text:p text:style-name="P9">Lozano Bonet, Damiana</text:p>
          </table:table-cell>
        </table:table-row>
        <table:table-row>
          <table:table-cell table:style-name="Tabla1.A2" office:value-type="string">
            <text:p text:style-name="P5">22</text:p>
          </table:table-cell>
          <table:table-cell table:style-name="Tabla1.B2" office:value-type="string">
            <text:p text:style-name="P9">Fadoua, <text:span text:style-name="T40">K</text:span>arim</text:p>
          </table:table-cell>
        </table:table-row>
        <table:table-row>
          <table:table-cell table:style-name="Tabla1.A2" office:value-type="string">
            <text:p text:style-name="P5">23</text:p>
          </table:table-cell>
          <table:table-cell table:style-name="Tabla1.B2" office:value-type="string">
            <text:p text:style-name="P10">Ibañez Villarino, Melani</text:p>
          </table:table-cell>
        </table:table-row>
        <table:table-row>
          <table:table-cell table:style-name="Tabla1.A2" office:value-type="string">
            <text:p text:style-name="P5">24</text:p>
          </table:table-cell>
          <table:table-cell table:style-name="Tabla1.B2" office:value-type="string">
            <text:p text:style-name="P10">Fresquet Forés, Viviana</text:p>
          </table:table-cell>
        </table:table-row>
        <table:table-row>
          <table:table-cell table:style-name="Tabla1.A2" office:value-type="string">
            <text:p text:style-name="P5">25</text:p>
          </table:table-cell>
          <table:table-cell table:style-name="Tabla1.B2" office:value-type="string">
            <text:p text:style-name="P10">Pardo Robledo, Sandra</text:p>
          </table:table-cell>
        </table:table-row>
        <table:table-row>
          <table:table-cell table:style-name="Tabla1.A2" office:value-type="string">
            <text:p text:style-name="P5">26</text:p>
          </table:table-cell>
          <table:table-cell table:style-name="Tabla1.B2" office:value-type="string">
            <text:p text:style-name="P11">Esteller Manso, Sabina</text:p>
          </table:table-cell>
        </table:table-row>
        <table:table-row>
          <table:table-cell table:style-name="Tabla1.A2" office:value-type="string">
            <text:p text:style-name="P5">27</text:p>
          </table:table-cell>
          <table:table-cell table:style-name="Tabla1.B2" office:value-type="string">
            <text:p text:style-name="P11">Figueredo Miralles, Mª Mercedes</text:p>
          </table:table-cell>
        </table:table-row>
        <table:table-row>
          <table:table-cell table:style-name="Tabla1.A2" office:value-type="string">
            <text:p text:style-name="P5">28</text:p>
          </table:table-cell>
          <table:table-cell table:style-name="Tabla1.B2" office:value-type="string">
            <text:p text:style-name="P11"><text:span text:style-name="T41">Salcedo Salcedo</text:span>, Mª Mercedes</text:p>
          </table:table-cell>
        </table:table-row>
        <table:table-row>
          <table:table-cell table:style-name="Tabla1.A2" office:value-type="string">
            <text:p text:style-name="P5">29</text:p>
          </table:table-cell>
          <table:table-cell table:style-name="Tabla1.B2" office:value-type="string">
            <text:p text:style-name="P12">Patiño <text:span text:style-name="T42">Motato</text:span>, Diego Fernando</text:p>
          </table:table-cell>
        </table:table-row>
        <table:table-row>
          <table:table-cell table:style-name="Tabla1.A2" office:value-type="string">
            <text:p text:style-name="P5">30</text:p>
          </table:table-cell>
          <table:table-cell table:style-name="Tabla1.B2" office:value-type="string">
            <text:p text:style-name="P13">Sánchez Reyes, Mercedes</text:p>
          </table:table-cell>
        </table:table-row>
      </table:table>
      <text:p text:style-name="P15"/>
      <text:p text:style-name="P15"/>
      <text:p text:style-name="P4"><text:span text:style-name="T2">Seg</text:span><text:span text:style-name="T3">on.- </text:span><text:s/>La<text:span text:style-name="T34"> vigència de la borsa d'ocupació complementària serà d'un màxim de quatre anys comptats a partir del dia següent de la resolució de constitució de la primera borsa</text:span><text:span text:style-name="T35">(07.08.2018)</text:span><text:span text:style-name="T34">,</text:span> de conformi<text:span text:style-name="T21">tat amb l’establert en la </text:span>base <text:span text:style-name="T43">desena </text:span>de l<text:span text:style-name="T21">es</text:span> Bases <text:span text:style-name="T21">de la convocatòria(BOP núm. 78 de 20 de juny de 2019).</text:span></text:p>
      <text:p text:style-name="P18"/>
      <text:p text:style-name="P4"><text:span text:style-name="T2">Tercer.</text:span><text:span text:style-name="T4">-</text:span><text:span text:style-name="T2"> </text:span>El funcionament de la bo<text:span text:style-name="T21">r</text:span>sa de tr<text:span text:style-name="T21">eball</text:span> ser<text:span text:style-name="T21">à</text:span> l’<text:span text:style-name="T21">establert en la base onzena de les bases de la convocatòria (BOP núm. 78 de 20 de juny de 2019) i en allò que no estiga previst en les esmentades bases, s’atendrà al que estableixen les bases de funcionament de les borses de treball de l’OACSE, publicades en el BOP de 9 de març de 2006.</text:span></text:p>
      <text:p text:style-name="P19"/>
      <text:p text:style-name="P19"/>
      <text:p text:style-name="P4"><text:span text:style-name="T3">Quart.-</text:span><text:span text:style-name="T44"> </text:span>Public<text:span text:style-name="T45">ar</text:span><text:span text:style-name="T34"> </text:span><text:span text:style-name="T36">la present resolució en el </text:span><text:span text:style-name="T34">Tauler d'anuncis de l'OACSE i dels centres dependents d'aquest (Centre Geriàtric Sant Bertomeu, Residència Sant Francesc, Residència i Centre de Dia El Collet i Centre de Dia 9 d'Octubre), Tauler d'anuncis de l'Ajuntament, Web de l'OACSE </text:span><text:span text:style-name="T37">(www.oacse.org)</text:span><text:span text:style-name="T34"> i Web de l'Ajuntament de Benicarló (</text:span><text:a xlink:type="simple" xlink:href="http://www.ajuntamentdebenicarlo.org/" text:style-name="Internet_20_link" text:visited-style-name="Visited_20_Internet_20_Link">www.ajuntamentdebenicarlo.org</text:a><text:span text:style-name="T34">)</text:span></text:p>
      <text:p text:style-name="P14"/>
      <text:p text:style-name="P4"><text:span text:style-name="T3">Cinquè.</text:span><text:span text:style-name="T44">- </text:span>Contra la present resolució, que po<text:span text:style-name="T22">sa</text:span> fi a la <text:span text:style-name="T22">via</text:span> administrativa, <text:span text:style-name="T22">podrà</text:span> <text:s/><text:span text:style-name="T22">interposar </text:span>recurs <text:span text:style-name="T22">contenciós</text:span> administrati<text:span text:style-name="T22">u</text:span>, en el <text:span text:style-name="T22">termini de dos mesos a comptar des del dia següent a la seua </text:span><text:soft-page-break/><text:span text:style-name="T22">publicació</text:span>, <text:span text:style-name="T22">davant</text:span> el <text:span text:style-name="T22">Jutjat</text:span> de lo Contenciós-Administrati<text:span text:style-name="T22">u</text:span> <text:span text:style-name="T22">amb seu a la ciutat de Castelló de l</text:span>a Plana, d’<text:span text:style-name="T22">acord amb el que disposa l’article</text:span> 8 de la L<text:span text:style-name="T22">l</text:span>e<text:span text:style-name="T22">i</text:span> 29/1998, de 13 de julio<text:span text:style-name="T22">l</text:span>, reguladora de la Jurisdicció Contenciós Administrativa. </text:p>
      <text:p text:style-name="P4"/>
      <text:p text:style-name="P22">Potestativament, també <text:span text:style-name="T22">es podrà interposar recurs de reposició davant</text:span> l<text:span text:style-name="T22">a Presidència de l’OACSE en el termini d’un mes a comptar des del dia següent a la seua publicació, d’acord amb el que estableixen els articles</text:span> 123 <text:span text:style-name="T22">i</text:span> 124 de la L<text:span text:style-name="T22">l</text:span>e<text:span text:style-name="T22">i</text:span> 39/2015, de 1 d’octubre, del Procediment Administrati<text:span text:style-name="T22">u</text:span> Comú de <text:span text:style-name="T22">le</text:span>s Administracions Públi<text:span text:style-name="T22">ques.»</text:span><text:tab/></text:p>
      <text:p text:style-name="P21"/>
      <text:p text:style-name="P27">El que es publica per als efectes procedents.</text:p>
      <text:p text:style-name="P27"/>
      <text:p text:style-name="P28">Benicarló, <text:span text:style-name="T17">29 de novembre </text:span>de 201<text:span text:style-name="T15">9</text:span></text:p>
      <text:p text:style-name="P30">La Presidenta delegada</text:p>
      <text:p text:style-name="P31"><text:span text:style-name="T6">(D.A.26.06.2019)</text:span> </text:p>
      <text:p text:style-name="P32"/>
      <text:p text:style-name="P29"/>
      <text:p text:style-name="P29"/>
      <text:p text:style-name="P39">Gemma Belinda Cerdà Muñoz</text:p>
      <text:p text:style-name="P40">(Original signat)</text:p>
      <text:p text:style-name="P3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eta" style:font-family-generic="swiss" style:font-pitch="variable"/>
    <style:font-face style:name="Liberation Sans3" svg:font-family="'Liberation Sans'" style:font-adornments="Negreta cursiva" style:font-family-generic="swiss" style:font-pitch="variable"/>
    <style:font-face style:name="Liberation Sans1" svg:font-family="'Liberation Sans'" style:font-adornments="Normal" style:font-family-generic="swiss" style:font-pitch="variable"/>
  </office:font-face-decls>
  <office:styles>
    <draw:fill-image draw:name="Bitmap_20_1" draw:display-name="Bitmap 1" xlink:href="Pictures/10000000000000D700000138CF9F685F49559621.png" xlink:type="simple" xlink:show="embed" xlink:actuate="onLoad"/>
    <draw:fill-image draw:name="bn-escut-600" xlink:href="Pictures/10000000000000D700000138CF9F685F49559621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Light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" fo:font-family="Kievit-Light" style:font-style-name="Normal" style:font-pitch="variable" fo:font-weight="normal" style:font-name-complex="Tahoma1" style:font-family-complex="Tahoma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0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name="Kievit-Light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Kievit-Light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text-indent="0cm" style:auto-text-indent="false"/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pçalera-Departament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peu_20_de_20_pàgina-numeració" style:display-name="peu de pàgina-numeració" style:family="paragraph" style:parent-style-name="Footnote">
      <style:paragraph-properties fo:text-align="center" style:justify-single-word="false"/>
      <style:text-properties fo:font-size="10pt"/>
    </style:style>
    <style:style style:name="Cos_20_del_20_text_20_numerat_20_amb_20_pics" style:display-name="Cos del text numerat amb pics" style:family="paragraph" style:parent-style-name="Text_20_body"/>
    <style:style style:name="Cos_20_del_20_text_20_numerat_20_amb_20_guions" style:display-name="Cos del text numerat amb guions" style:family="paragraph" style:parent-style-name="Text_20_body"/>
    <style:style style:name="contingut_20_taula" style:display-name="contingut taula" style:family="paragraph" style:parent-style-name="Table_20_Heading" style:class="extra">
      <style:text-properties style:font-name="Kievit-Light" fo:font-family="Kievit-Light" style:font-style-name="Normal" style:font-pitch="variable" fo:font-size="10pt" fo:font-style="normal" fo:font-weight="normal" style:font-style-asian="italic"/>
    </style:style>
    <style:style style:name="Capçalera-formularis" style:family="paragraph" style:parent-style-name="Header">
      <style:text-properties fo:font-size="15pt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loext:graphic-properties draw:fill="none" draw:fill-color="#cfe7f5"/>
      <style:paragraph-properties fo:background-color="transparent" style:shadow="none">
        <style:tab-stops/>
      </style:paragraph-properties>
    </style:style>
    <style:style style:name="Cos_20_del_20_text_20_numerat_20_amb_20_números_20_IC" style:display-name="Cos del text numerat amb números IC" style:family="paragraph" style:parent-style-name="Text_20_body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/>
    <style:style style:name="Cos_20_de_20_l_27_exposició_20_de_20_fets" style:display-name="Cos de l'exposició de fets" style:family="paragraph" style:parent-style-name="Text_20_body" style:master-page-name="">
      <style:paragraph-properties style:page-number="auto" style:shadow="none"/>
    </style:style>
    <style:style style:name="Cos_20_dels_20_fonaments_20_de_20_dret" style:display-name="Cos dels fonaments de dret" style:family="paragraph" style:parent-style-name="Text_20_body"/>
    <style:style style:name="Peu_20_de_20_pàgina-text_20_Oacse" style:display-name="Peu de pàgina-text Oacse" style:family="paragraph" style:parent-style-name="Footnote">
      <style:paragraph-properties fo:margin-top="0.101cm" fo:margin-bottom="0cm" loext:contextual-spacing="false"/>
      <style:text-properties style:font-name="Liberation Sans1" fo:font-family="'Liberation Sans'" style:font-style-name="Normal" style:font-family-generic="swiss" style:font-pitch="variable" fo:font-size="7.5pt"/>
    </style:style>
    <style:style style:name="Capçalera_20_departament_20_Oacse" style:display-name="Capçalera departament Oacse" style:family="paragraph" style:parent-style-name="Header" style:class="extra">
      <style:text-properties style:font-name="Liberation Sans1" fo:font-family="'Liberation Sans'" style:font-style-name="Normal" style:font-family-generic="swiss" style:font-pitch="variable" fo:font-size="7.5pt" fo:font-weight="normal"/>
    </style:style>
    <style:style style:name="Dades_20_Oacse" style:display-name="Dades Oacse" style:family="paragraph" style:parent-style-name="Standard" style:class="extra" style:master-page-name="">
      <style:paragraph-properties fo:margin-left="0.203cm" fo:margin-right="0.776cm" fo:text-indent="0cm" style:auto-text-indent="false" style:page-number="auto"/>
      <style:text-properties style:font-name="Liberation Sans" fo:font-family="'Liberation Sans'" style:font-family-generic="swiss" style:font-pitch="variable" fo:font-weight="bold"/>
    </style:style>
    <style:style style:name="Títol_20_1_20_Oacse" style:display-name="Títol 1 Oacse" style:family="paragraph" style:parent-style-name="Standard" style:next-style-name="Cos_20_del_20_text_20_1_20_Oacse" style:class="text" style:master-page-name="">
      <style:paragraph-properties fo:margin-top="0.199cm" fo:margin-bottom="0.3cm" loext:contextual-spacing="false" style:page-number="auto" fo:keep-with-next="always"/>
      <style:text-properties style:font-name="Liberation Sans2" fo:font-family="'Liberation Sans'" style:font-style-name="Negreta" style:font-family-generic="swiss" style:font-pitch="variable" fo:font-size="10pt" fo:font-weight="bold"/>
    </style:style>
    <style:style style:name="Títol_20_2_20_Oacse" style:display-name="Títol 2 Oacse" style:family="paragraph" style:parent-style-name="Títol_20_1_20_Oacse" style:next-style-name="Cos_20_del_20_text_20_2_20_Oacse" style:class="text" style:master-page-name="">
      <style:paragraph-properties fo:margin-left="1.27cm" fo:margin-right="0cm" fo:margin-top="0cm" fo:margin-bottom="0.21cm" loext:contextual-spacing="false" fo:text-indent="-0.64cm" style:auto-text-indent="false" style:page-number="auto">
        <style:tab-stops/>
      </style:paragraph-properties>
      <style:text-properties style:font-name="Liberation Sans3" fo:font-family="'Liberation Sans'" style:font-style-name="Negreta cursiva" style:font-family-generic="swiss" style:font-pitch="variable" fo:font-style="normal"/>
    </style:style>
    <style:style style:name="Títol_20_3_20_Oacse" style:display-name="Títol 3 Oacse" style:family="paragraph" style:parent-style-name="Títol_20_2_20_Oacse" style:next-style-name="Cos_20_del_20_text_20_3_20_Oacse" style:class="text" style:master-page-name="">
      <style:paragraph-properties fo:margin-left="1.91cm" fo:margin-right="0cm" fo:text-indent="-0.64cm" style:auto-text-indent="false" style:page-number="auto">
        <style:tab-stops/>
      </style:paragraph-properties>
      <style:text-properties style:font-name="Liberation Sans3" fo:font-family="'Liberation Sans'" style:font-style-name="Negreta cursiva" style:font-family-generic="swiss" style:font-pitch="variable"/>
    </style:style>
    <style:style style:name="Títol_20_4_20_Oacse" style:display-name="Títol 4 Oacse" style:family="paragraph" style:parent-style-name="Títol_20_3_20_Oacse" style:next-style-name="Cos_20_del_20_text_20_4_20_Oacse" style:list-style-name="" style:class="text" style:master-page-name="">
      <style:paragraph-properties fo:margin-left="2.551cm" fo:margin-right="0cm" fo:text-indent="-0.64cm" style:auto-text-indent="false" style:page-number="auto">
        <style:tab-stops/>
      </style:paragraph-properties>
      <style:text-properties style:font-name="Liberation Sans2" fo:font-family="'Liberation Sans'" style:font-style-name="Negreta" style:font-family-generic="swiss" style:font-pitch="variable" fo:font-style="normal"/>
    </style:style>
    <style:style style:name="Títol_20_5_20_Oacse" style:display-name="Títol 5 Oacse" style:family="paragraph" style:parent-style-name="Títol_20_1_20_Oacse" style:next-style-name="Cos_20_del_20_text_20_5_20_Oacse" style:list-style-name="" style:class="text" style:master-page-name="">
      <style:paragraph-properties fo:margin-left="3.191cm" fo:margin-right="0cm" fo:margin-top="0cm" fo:margin-bottom="0.21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tyle="italic" fo:font-weight="normal"/>
    </style:style>
    <style:style style:name="Peu_20_de_20_pàgina-numeració_20_Oacse" style:display-name="Peu de pàgina-numeració Oacse" style:family="paragraph" style:parent-style-name="Footnote">
      <style:paragraph-properties fo:text-align="center" style:justify-single-word="false"/>
      <style:text-properties style:font-name="Liberation Sans1" fo:font-family="'Liberation Sans'" style:font-style-name="Normal" style:font-family-generic="swiss" style:font-pitch="variable" fo:font-size="10pt"/>
    </style:style>
    <style:style style:name="Cos_20_del_20_text_20_2_20_Oacse" style:display-name="Cos del text 2 Oacse" style:family="paragraph" style:parent-style-name="Text_20_body">
      <style:paragraph-properties fo:margin-left="1.27cm" fo:margin-right="0cm" fo:text-indent="0cm" style:auto-text-indent="false"/>
      <style:text-properties style:font-name="Liberation Sans1" fo:font-family="'Liberation Sans'" style:font-style-name="Normal" style:font-family-generic="swiss" style:font-pitch="variable"/>
    </style:style>
    <style:style style:name="Cos_20_del_20_text_20_3_20_Oacse" style:display-name="Cos del text 3 Oacse" style:family="paragraph" style:parent-style-name="Text_20_body">
      <style:paragraph-properties fo:margin-left="1.91cm" fo:margin-right="0cm" fo:text-indent="0cm" style:auto-text-indent="false"/>
      <style:text-properties style:font-name="Liberation Sans1" fo:font-family="'Liberation Sans'" style:font-style-name="Normal" style:font-family-generic="swiss" style:font-pitch="variable"/>
    </style:style>
    <style:style style:name="Cos_20_del_20_text_20_4_20_Oacse" style:display-name="Cos del text 4 Oacse" style:family="paragraph" style:parent-style-name="Text_20_body">
      <style:paragraph-properties fo:margin-left="2.551cm" fo:margin-right="0cm" fo:text-indent="0cm" style:auto-text-indent="false"/>
      <style:text-properties style:font-name="Liberation Sans1" fo:font-family="'Liberation Sans'" style:font-style-name="Normal" style:font-family-generic="swiss" style:font-pitch="variable"/>
    </style:style>
    <style:style style:name="Cos_20_del_20_text_20_5_20_Oacse" style:display-name="Cos del text 5 Oacse" style:family="paragraph" style:parent-style-name="Text_20_body">
      <style:paragraph-properties fo:margin-left="3.191cm" fo:margin-right="0cm" fo:text-indent="0cm" style:auto-text-indent="false"/>
      <style:text-properties style:font-name="Liberation Sans1" fo:font-family="'Liberation Sans'" style:font-style-name="Normal" style:font-family-generic="swiss" style:font-pitch="variable"/>
    </style:style>
    <style:style style:name="Contingut_20_de_20_la_20_taula_20_Oacse" style:display-name="Contingut de la taula Oacse" style:family="paragraph" style:parent-style-name="Table_20_Heading" style:class="extra" style:master-page-name="">
      <style:paragraph-properties style:page-number="auto"/>
      <style:text-properties style:font-name="Liberation Sans1" fo:font-family="'Liberation Sans'" style:font-style-name="Normal" style:font-family-generic="swiss" style:font-pitch="variable" fo:font-size="10pt" fo:font-style="normal" fo:font-weight="normal" style:font-style-asian="italic"/>
    </style:style>
    <style:style style:name="Formulari-casella1_20_Oacse" style:display-name="Formulari-casella1 Oacse" style:family="paragraph" style:parent-style-name="Table_20_Contents" style:class="extra">
      <style:text-properties style:font-name="Liberation Sans2" fo:font-family="'Liberation Sans'" style:font-style-name="Negreta" style:font-family-generic="swiss" style:font-pitch="variable" fo:font-weight="normal"/>
    </style:style>
    <style:style style:name="Formulari-casella2_20_Oacse" style:display-name="Formulari-casella2 Oacse" style:family="paragraph" style:parent-style-name="Table_20_Heading" style:class="extra">
      <style:paragraph-properties fo:text-align="start" style:justify-single-word="false"/>
      <style:text-properties style:font-name="Liberation Sans1" fo:font-family="'Liberation Sans'" style:font-style-name="Normal" style:font-family-generic="swiss" style:font-pitch="variable" fo:font-size="8pt"/>
    </style:style>
    <style:style style:name="Formulari-contingut_20_Oacse" style:display-name="Formulari-contingut Oacse" style:family="paragraph" style:parent-style-name="Table_20_Contents" style:class="extra" style:master-page-name="">
      <style:paragraph-properties style:page-number="auto"/>
      <style:text-properties style:font-name="Liberation Sans1" fo:font-family="'Liberation Sans'" style:font-style-name="Normal" style:font-family-generic="swiss" style:font-pitch="variable" fo:font-weight="normal"/>
    </style:style>
    <style:style style:name="Capçalera_20_formularis_20_Oacse" style:display-name="Capçalera formularis Oacse" style:family="paragraph" style:parent-style-name="Header">
      <style:text-properties style:font-name="Liberation Sans2" fo:font-family="'Liberation Sans'" style:font-style-name="Negreta" style:font-family-generic="swiss" style:font-pitch="variable" fo:font-size="14pt" fo:font-weight="bold"/>
    </style:style>
    <style:style style:name="Cos_20_del_20_text_20_1_20_Oacse" style:display-name="Cos del text 1 Oacse" style:family="paragraph" style:parent-style-name="Text_20_body">
      <style:text-properties style:font-name="Liberation Sans1" fo:font-family="'Liberation Sans'" style:font-style-name="Normal" style:font-family-generic="swiss" style:font-pitch="variable"/>
    </style:style>
    <style:style style:name="Footnote_20_Symbol" style:display-name="Footnote Symbol" style:family="text">
      <style:text-properties style:font-name="Kievit-Light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20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20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20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20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20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20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20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20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20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3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20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20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20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20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 text:min-label-distance="0.3cm"/>
      </text:list-level-style-number>
      <text:list-level-style-number text:level="2" text:style-name="Numbering_20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20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20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20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20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20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20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20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20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20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20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20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amb_20_esquema_20_IC" style:display-name="Numeració amb esquema IC">
      <text:list-level-style-number text:level="1" text:style-name="Numbering_20_Symbols" style:num-suffix="." style:num-format="1">
        <style:list-level-properties text:space-before="0.635cm" text:min-label-width="0.3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style:num-suffix=")" style:num-format="a">
        <style:list-level-properties text:space-before="1.905cm" text:min-label-width="0.3cm"/>
      </text:list-level-style-number>
      <text:list-level-style-bullet text:level="4" text:style-name="Bullet_20_Symbols" style:num-prefix=" 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20_Symbols" style:num-suffix="." style:num-format="1">
        <style:list-level-properties text:space-before="0.635cm" text:min-label-width="0.3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style:num-suffix=")" style:num-format="a">
        <style:list-level-properties text:space-before="1.905cm" text:min-label-width="0.3cm"/>
      </text:list-level-style-number>
      <text:list-level-style-bullet text:level="4" text:style-name="Bullet_20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20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20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20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20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20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20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20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20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20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20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20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T1" style:family="text">
      <style:text-properties officeooo:rsid="0000429a"/>
    </style:style>
    <style:style style:name="Mfr1" style:family="graphic" style:parent-style-name="Graphics">
      <style:graphic-properties style:run-through="foreground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0.7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99ccff"/>
      </style:header-style>
      <style:footer-style>
        <style:header-footer-properties svg:height="2.499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ció2">
          <text:p text:style-name="MP1"><draw:frame draw:style-name="Mfr1" draw:name="Imatge1" text:anchor-type="paragraph" svg:x="0cm" svg:y="-0.131cm" svg:width="5.988cm" svg:height="2.087cm" draw:z-index="2"><draw:image xlink:href="Pictures/100000000000052B000001CD9451901C281B7C3F.jpg" xlink:type="simple" xlink:show="embed" xlink:actuate="onLoad"/></draw:frame></text:p>
          <text:p text:style-name="MP1"/>
          <text:p text:style-name="MP1"/>
          <text:p text:style-name="MP1"/>
          <text:p text:style-name="MP1"/>
          <text:p text:style-name="MP1"/>
          <text:p text:style-name="MP1"/>
          <text:p text:style-name="MP1"/>
        </text:section>
      </style:header>
      <style:header-left>
        <text:section text:style-name="MSect1" text:name="Secció5">
          <text:p text:style-name="MP1"><draw:frame draw:style-name="Mfr1" draw:name="Imatge3" text:anchor-type="paragraph" svg:x="0cm" svg:y="-0.131cm" svg:width="5.988cm" svg:height="2.087cm" draw:z-index="0"><draw:image xlink:href="Pictures/100000000000052B000001CD9451901C281B7C3F.jpg" xlink:type="simple" xlink:show="embed" xlink:actuate="onLoad"/></draw:frame></text:p>
          <text:p text:style-name="MP1"/>
          <text:p text:style-name="MP1"/>
          <text:p text:style-name="MP1"/>
          <text:p text:style-name="MP1"/>
          <text:p text:style-name="MP1"/>
          <text:p text:style-name="MP1"/>
          <text:p text:style-name="MP1"/>
        </text:section>
      </style:header-left>
      <style:footer>
        <text:section text:style-name="MSect1" text:name="Secció4">
          <text:p text:style-name="Peu_20_de_20_pàgina-text_20_Oacse"/>
          <text:p text:style-name="Peu_20_de_20_pàgina-text_20_Oacse"/>
          <text:p text:style-name="Peu_20_de_20_pàgina-text_20_Oacse"/>
          <text:p text:style-name="Peu_20_de_20_pàgina-text_20_Oacse"/>
          <text:p text:style-name="Peu_20_de_20_pàgina-text_20_Oacse"/>
          <text:p text:style-name="Peu_20_de_20_pàgina-text_20_Oacse">Carrer de Ferreres Bretó, 10 · 12580 Benicarló · Tel. 964 47<text:span text:style-name="MT1">5</text:span> <text:span text:style-name="MT1">811</text:span> · Fax 964 <text:span text:style-name="MT1">825</text:span> <text:span text:style-name="MT1">002</text:span></text:p>
        </text:section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Linux_X86_64 LibreOffice_project/3d9a8b4b4e538a85e0782bd6c2d430bafe583448</meta:generator>
    <meta:creation-date>2018-05-29T14:11:11.354578933</meta:creation-date>
    <dc:language>ca-ES</dc:language>
    <meta:editing-cycles>57</meta:editing-cycles>
    <meta:editing-duration>PT1H53M24S</meta:editing-duration>
    <dc:date>2019-12-13T16:21:38.364442660</dc:date>
    <meta:print-date>2019-12-10T15:39:10.459692317</meta:print-date>
    <meta:document-statistic meta:table-count="2" meta:image-count="2" meta:object-count="0" meta:page-count="3" meta:paragraph-count="81" meta:word-count="670" meta:character-count="4267" meta:non-whitespace-character-count="3646"/>
    <meta:user-defined meta:name="Info 1"/>
    <meta:user-defined meta:name="Info 2"/>
    <meta:user-defined meta:name="Info 3"/>
    <meta:user-defined meta:name="Info 4"/>
  </office:meta>
</office:document-meta>
</file>